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16C430BD1C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draw:auto-grow-height="true" fo:min-height="13.8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6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7.936cm"/>
    </style:style>
    <style:style style:name="pr9" style:family="presentation" style:parent-style-name="Default-subtitle">
      <style:graphic-properties draw:fill-color="#ffffff" draw:auto-grow-height="true" fo:min-height="13.86cm"/>
    </style:style>
    <style:style style:name="pr10" style:family="presentation" style:parent-style-name="Default-subtitle">
      <style:graphic-properties draw:fill-color="#ffffff" fo:min-height="13.8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MgOpen Cosmetica'" style:font-pitch="variable" fo:font-size="24pt" fo:font-weight="normal" style:font-size-asian="24pt" style:font-weight-asian="normal" style:font-size-complex="24pt" style:font-weight-complex="normal"/>
    </style:style>
    <style:style style:name="P3" style:family="paragraph">
      <style:text-properties fo:color="#cc0000" fo:font-size="54pt" fo:font-weight="bold" style:font-size-asian="54pt" style:font-weight-asian="bold" style:font-size-complex="54pt" style:font-weight-complex="bold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ffffff" fo:font-size="24pt" fo:font-style="italic" style:font-size-asian="24pt" style:font-style-asian="italic" style:font-size-complex="24pt" style:font-style-complex="italic"/>
    </style:style>
    <style:style style:name="P6" style:family="paragraph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cc0000" fo:font-size="54pt" style:font-size-asian="54pt" style:font-size-complex="54pt"/>
    </style:style>
    <style:style style:name="P10" style:family="paragraph">
      <style:text-properties fo:color="#edf2f6" fo:font-family="'MgOpen Cosmetica'" style:font-pitch="variable" fo:font-size="24pt" fo:language="en" fo:country="US" style:letter-kerning="true" style:font-family-asian="'DejaVu Sans'" style:font-family-generic-asian="system" style:font-pitch-asian="variable" style:font-size-asian="24pt" style:font-family-complex="'Lohit Hindi'" style:font-family-generic-complex="system" style:font-pitch-complex="variable" style:font-size-complex="24pt"/>
    </style:style>
    <style:style style:name="P11" style:family="paragraph">
      <style:text-properties fo:language="en" fo:country="US"/>
    </style:style>
    <style:style style:name="P12" style:family="paragraph">
      <style:text-properties fo:color="#cc0000" fo:font-size="36pt" style:font-size-asian="36pt" style:font-size-complex="36pt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font-size="26pt" style:font-size-asian="26pt" style:font-size-complex="26pt"/>
    </style:style>
    <style:style style:name="T1" style:family="text">
      <style:text-properties fo:font-family="'MgOpen Cosmetica'" style:font-pitch="variable"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color="#cc0000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cc0000" fo:font-size="54pt" style:font-size-asian="54pt" style:font-size-complex="5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ffffff"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ff950e" fo:font-size="24pt" style:font-size-asian="24pt" style:font-size-complex="24pt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color="#cc0000" fo:font-size="36pt" style:font-size-asian="36pt" style:font-size-complex="36pt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ffffff" fo:font-size="24pt" style:font-size-asian="24pt" style:font-size-complex="24pt"/>
    </style:style>
    <style:style style:name="T15" style:family="text">
      <style:text-properties fo:color="#ffff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12.098cm" svg:height="17.936cm" svg:x="14.402cm" svg:y="10.337cm">
          <draw:text-box>
            <text:p text:style-name="P1"><text:span text:style-name="T1">Ratnadeep Debnath</text:span><text:span text:style-name="T1"><text:line-break/></text:span><text:span text:style-name="T1">rtnpro@indifex.com</text:span></text:p>
          </draw:text-box>
        </draw:frame>
        <draw:frame draw:style-name="gr1" draw:text-style-name="P3" draw:layer="layout" svg:width="22.917cm" svg:height="2.545cm" svg:x="2.731cm" svg:y="6.998cm">
          <draw:text-box>
            <text:p><text:span text:style-name="T2"><text:s/></text:span><text:span text:style-name="T2">Testing your Django App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3">Why test?</text:span>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Check if your app behaves as it is supposed to</text:p>
              </text:list-item>
              <text:list-item>
                <text:p>Refactoring code does not break existing app's behaviou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jango test framework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octests</text:p>
              </text:list-item>
              <text:list-item>
                <text:p>Unit tes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octests</text:p>
          </draw:text-box>
        </draw:frame>
        <draw:frame draw:style-name="gr1" draw:text-style-name="P4" draw:layer="layout" svg:width="25.315cm" svg:height="8.477cm" svg:x="1.4cm" svg:y="8.141cm">
          <draw:text-box>
            <text:p><text:span text:style-name="T4">def my_func(a_list, idx):</text:span></text:p>
            <text:p><text:span text:style-name="T4"><text:s text:c="4"/></text:span><text:span text:style-name="T4">"""</text:span></text:p>
            <text:p><text:span text:style-name="T4"><text:s text:c="4"/></text:span><text:span text:style-name="T4">&gt;&gt;&gt; a = ['larry', 'curly', 'moe']</text:span></text:p>
            <text:p><text:span text:style-name="T4"><text:s text:c="4"/></text:span><text:span text:style-name="T4">&gt;&gt;&gt; my_func(a, 0)</text:span></text:p>
            <text:p><text:span text:style-name="T4"><text:s text:c="4"/></text:span><text:span text:style-name="T4">'larry'</text:span></text:p>
            <text:p><text:span text:style-name="T4"><text:s text:c="4"/></text:span><text:span text:style-name="T4">&gt;&gt;&gt; my_func(a, 1)</text:span></text:p>
            <text:p><text:span text:style-name="T4"><text:s text:c="4"/></text:span><text:span text:style-name="T4">'curly'</text:span></text:p>
            <text:p><text:span text:style-name="T4"><text:s text:c="4"/></text:span><text:span text:style-name="T4">"""</text:span></text:p>
            <text:p><text:span text:style-name="T4"><text:s text:c="4"/></text:span><text:span text:style-name="T4">return a_list[idx]</text:span></text:p>
          </draw:text-box>
        </draw:frame>
        <draw:frame draw:style-name="gr1" draw:text-style-name="P5" draw:layer="layout" svg:width="25.051cm" svg:height="2.249cm" svg:x="1.792cm" svg:y="4.011cm">
          <draw:text-box>
            <text:p><text:span text:style-name="T5">Tests that are embedded in your functions' docstrings and are written in a way that emulates a session of the Python interactive interpret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t tests</text:p>
          </draw:text-box>
        </draw:frame>
        <draw:frame draw:style-name="gr1" draw:text-style-name="P6" draw:layer="layout" svg:width="23.215cm" svg:height="2.249cm" svg:x="2.39cm" svg:y="4.343cm">
          <draw:text-box>
            <text:p><text:span text:style-name="T6">Unit testing is a method by which individual units of source code are tested to determine if they are fit for use</text:span></text:p>
          </draw:text-box>
        </draw:frame>
        <draw:frame draw:style-name="gr1" draw:text-style-name="P4" draw:layer="layout" svg:width="22.233cm" svg:height="6.649cm" svg:x="2.817cm" svg:y="7.468cm">
          <draw:text-box>
            <text:p><text:span text:style-name="T4">import unittest</text:span></text:p>
            <text:p><text:span text:style-name="T4"/></text:p>
            <text:p><text:span text:style-name="T4">class MyFuncTestCase(unittest.TestCase):</text:span></text:p>
            <text:p><text:span text:style-name="T4"><text:s text:c="4"/></text:span><text:span text:style-name="T4">def testBasic(self):</text:span></text:p>
            <text:p><text:span text:style-name="T4"><text:s text:c="8"/></text:span><text:span text:style-name="T4">a = ['larry', 'curly', 'moe']</text:span></text:p>
            <text:p><text:span text:style-name="T4"><text:s text:c="8"/></text:span><text:span text:style-name="T4">self.assertEqual(my_func(a, 0), 'larry')</text:span></text:p>
            <text:p><text:span text:style-name="T4"><text:s text:c="8"/></text:span><text:span text:style-name="T4">self.assertEqual(my_func(a, 1), 'curly'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nefits of Unit tes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acilitates change</text:p>
              </text:list-item>
              <text:list-item>
                <text:p>Simplifies Integration</text:p>
              </text:list-item>
              <text:list-item>
                <text:p>Documentation</text:p>
              </text:list-item>
              <text:list-item>
                <text:p>Desig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riting unit test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7">Django's unit tests use a Python standard library module: unittest. This module defines tests in class-based approach.</text:span></text:p>
                <text:p><text:span text:style-name="T7"/></text:p>
                <text:list>
                  <text:list-header>
                    <text:p><text:span text:style-name="T4">from django.utils import unittest</text:span></text:p>
                    <text:p><text:span text:style-name="T7"/></text:p>
                  </text:list-header>
                </text:list>
              </text:list-item>
              <text:list-item>
                <text:p><text:span text:style-name="T7">Django test runner looks for unit tests in two places:</text:span></text:p>
                <text:list>
                  <text:list-item>
                    <text:p><text:span text:style-name="T7">models.py</text:span></text:p>
                  </text:list-item>
                  <text:list-item>
                    <text:p><text:span text:style-name="T7">tests.py, in the same directory as models.py</text:span></text:p>
                  </text:list-item>
                </text:list>
                <text:p><text:span text:style-name="T7">The test runner looks for any subclass of unittest.TestCase in this module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riting unit tests</text:p>
          </draw:text-box>
        </draw:frame>
        <draw:frame draw:style-name="gr1" draw:text-style-name="P4" draw:layer="layout" svg:width="20.698cm" svg:height="10.305cm" svg:x="2.859cm" svg:y="4.343cm">
          <draw:text-box>
            <text:p><text:span text:style-name="T4">from django.test import TestCase</text:span></text:p>
            <text:p><text:span text:style-name="T4">from django.test.client import Client</text:span></text:p>
            <text:p><text:span text:style-name="T4">from posts.models import Post</text:span></text:p>
            <text:p><text:span text:style-name="T4"/></text:p>
            <text:p><text:span text:style-name="T4">class TestPosts(TestCase):</text:span></text:p>
            <text:p><text:span text:style-name="T4"><text:s text:c="4"/></text:span><text:span text:style-name="T4">def setUp(self):</text:span></text:p>
            <text:p><text:span text:style-name="T4"><text:s text:c="8"/></text:span><text:span text:style-name="T4">self.post = Post.objects.create(title='foo', body='foo')</text:span></text:p>
            <text:p><text:span text:style-name="T4"/></text:p>
            <text:p><text:span text:style-name="T4"><text:s text:c="4"/></text:span><text:span text:style-name="T4">def test_views(self):</text:span></text:p>
            <text:p><text:span text:style-name="T4"><text:s text:c="8"/></text:span><text:span text:style-name="T4">self.assertEqual(self.post.title, 'foo')</text:span></text:p>
            <text:p><text:span text:style-name="T4"><text:tab/></text:span><text:span text:style-name="T4"> <text:s/></text:span><text:span text:style-name="T4">self.assertEqual(self.post.body, 'foo'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unning tests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$ ./manage.py test</text:span></text:p>
              </text:list-item>
              <text:list-item>
                <text:p><text:span text:style-name="T7">$ ./manage.py test posts</text:span></text:p>
              </text:list-item>
              <text:list-item>
                <text:p><text:span text:style-name="T7">$ ./manage.py test posts.TestPosts</text:span></text:p>
              </text:list-item>
              <text:list-item>
                <text:p><text:span text:style-name="T7">$ ./manage.py test posts.TestPosts.test_view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Test Client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A python class that acts as a dummy web browser</text:span></text:p>
              </text:list-item>
              <text:list-item>
                <text:p><text:span text:style-name="T8">Allows testing your views</text:span></text:p>
              </text:list-item>
              <text:list-item>
                <text:p><text:span text:style-name="T8">Interact with your Django app programaticall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9" draw:layer="layout" svg:width="25.199cm" svg:height="17.936cm" svg:x="1.4cm" svg:y="0.837cm" presentation:class="subtitle">
          <draw:text-box>
            <text:p><text:span text:style-name="T3">Let's run test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Test Client 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way to build tests of the full stack</text:p>
              </text:list-item>
              <text:list-item>
                <text:p>Acts more or less like a browser</text:p>
              </text:list-item>
              <text:list-item>
                <text:p>Stateful</text:p>
              </text:list-item>
              <text:list-item>
                <text:p>Default instance on django.test.TestCase</text:p>
              </text:list-item>
              <text:list-item>
                <text:p>Can be instantiated outside test framework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test client isn'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 live browser test framework</text:p>
                <text:list>
                  <text:list-item>
                    <text:p>Selenium</text:p>
                  </text:list-item>
                  <text:list-item>
                    <text:p>Twill</text:p>
                  </text:list-item>
                  <text:list-item>
                    <text:p>Windmi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is it different?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TestClient can't do some things</text:p>
                <text:list>
                  <text:list-item>
                    <text:p>No JavaScript</text:p>
                  </text:list-item>
                  <text:list-item>
                    <text:p>DOM validation or control</text:p>
                  </text:list-item>
                </text:list>
              </text:list-item>
              <text:list-item>
                <text:p>Can do some things that browsers can'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turns a respons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esponse.status_code</text:p>
              </text:list-item>
              <text:list-item>
                <text:p>response.content</text:p>
              </text:list-item>
              <text:list-item>
                <text:p>response.cookies</text:p>
              </text:list-item>
              <text:list-item>
                <text:p>response['Content-Disposition']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... and a little mo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response.template</text:p>
                <text:list>
                  <text:list-item>
                    <text:p>The template(s) used in rendering</text:p>
                  </text:list-item>
                </text:list>
              </text:list-item>
              <text:list-item>
                <text:p>response.context</text:p>
                <text:list>
                  <text:list-item>
                    <text:p>The context objects used in rendering</text:p>
                  </text:list-item>
                  <text:list-item>
                    <text:p>response.context['foo'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...and it maintains stat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self.cookies</text:p>
              </text:list-item>
              <text:list-item>
                <text:p>self.ses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Login/Logout</text:p>
          </draw:text-box>
        </draw:frame>
        <draw:frame draw:style-name="gr1" draw:text-style-name="P7" draw:layer="layout" svg:width="20.506cm" svg:height="6.245cm" svg:x="3.439cm" svg:y="8.253cm">
          <draw:text-box>
            <text:p><text:span text:style-name="T7">from django.test.client import Client</text:span></text:p>
            <text:p><text:span text:style-name="T7">c = Client()</text:span></text:p>
            <text:p><text:span text:style-name="T7">c.login(username='foo',</text:span></text:p>
            <text:p><text:span text:style-name="T7"><text:tab/></text:span><text:span text:style-name="T7"><text:tab/></text:span><text:span text:style-name="T7">Password='password')</text:span></text:p>
            <text:p><text:span text:style-name="T7"/></text:p>
            <text:p><text:span text:style-name="T7">c.logout(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et a page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p text:style-name="P10"><text:span text:style-name="T7"/></text:p>
            <text:list text:style-name="L2">
              <text:list-header>
                <text:p text:style-name="P10"><text:span text:style-name="T7">from django.test.client import Client</text:span></text:p>
                <text:p text:style-name="P10"><text:span text:style-name="T7"/></text:p>
                <text:p text:style-name="P10"><text:span text:style-name="T7">c = Client()</text:span></text:p>
                <text:p text:style-name="P10"><text:span text:style-name="T7"/></text:p>
                <text:p text:style-name="P10"><text:span text:style-name="T7">c.get('/foo/')</text:span></text:p>
                <text:p text:style-name="P10"><text:span text:style-name="T7"/></text:p>
                <text:p text:style-name="P10"><text:span text:style-name="T7">c.get('/foo/?page=bar')</text:span></text:p>
                <text:p text:style-name="P10"><text:span text:style-name="T7"/></text:p>
                <text:p text:style-name="P10"><text:span text:style-name="T7">c.get('/foo/', {'page': 'bar'}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ost a page</text:p>
          </draw:text-box>
        </draw:frame>
        <draw:frame draw:style-name="gr1" draw:text-style-name="P7" draw:layer="layout" svg:width="22.234cm" svg:height="11.24cm" svg:x="2.432cm" svg:y="5.377cm">
          <draw:text-box>
            <text:p><text:span text:style-name="T7">from django.test.client import Client</text:span></text:p>
            <text:p text:style-name="P11"><text:span text:style-name="T7"/></text:p>
            <text:p text:style-name="P11"><text:span text:style-name="T7">c = Client()</text:span></text:p>
            <text:p><text:span text:style-name="T7"/></text:p>
            <text:p><text:span text:style-name="T7">c.post('/foo/')</text:span></text:p>
            <text:p><text:span text:style-name="T7"/></text:p>
            <text:p><text:span text:style-name="T7">c.post('/foo/?bar=3')</text:span></text:p>
            <text:p><text:span text:style-name="T7"/></text:p>
            <text:p><text:span text:style-name="T7">c.post('/foo/', data={'bar': 3})</text:span></text:p>
            <text:p><text:span text:style-name="T7"/></text:p>
            <text:p><text:span text:style-name="T7">c.get('/foo/?whiz=4', data={'bar':3}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st of HTTP</text:p>
          </draw:text-box>
        </draw:frame>
        <draw:frame draw:style-name="gr1" draw:text-style-name="P7" draw:layer="layout" svg:width="19.332cm" svg:height="7.244cm" svg:x="3.072cm" svg:y="5.163cm">
          <draw:text-box>
            <text:p><text:span text:style-name="T7">c.put('/foo/')</text:span></text:p>
            <text:p><text:span text:style-name="T7"/></text:p>
            <text:p><text:span text:style-name="T7">c.options('/foo/')</text:span></text:p>
            <text:p><text:span text:style-name="T7"/></text:p>
            <text:p><text:span text:style-name="T7">c.head('/foo/')</text:span></text:p>
            <text:p><text:span text:style-name="T7"/></text:p>
            <text:p><text:span text:style-name="T7">c.delete('/foo/'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 common problem</text:p>
          </draw:text-box>
        </draw:frame>
        <draw:frame draw:style-name="gr1" draw:text-style-name="P7" draw:layer="layout" svg:width="17.667cm" svg:height="4.247cm" svg:x="2.774cm" svg:y="4.993cm">
          <draw:text-box>
            <text:p><text:span text:style-name="T7">r = self.client.get('/foo')</text:span></text:p>
            <text:p><text:span text:style-name="T7">self.assertEquals(r.status_code, 200)</text:span></text:p>
            <text:p><text:span text:style-name="T7"/></text:p>
            <text:p><text:span text:style-name="T9">FAIL Assertion Error: 301 != 200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he fix</text:p>
          </draw:text-box>
        </draw:frame>
        <draw:frame draw:style-name="gr1" draw:text-style-name="P7" draw:layer="layout" svg:width="22.831cm" svg:height="7.244cm" svg:x="2.475cm" svg:y="4.651cm">
          <draw:text-box>
            <text:p><text:span text:style-name="T7">r = self.client.get('/foo', follow=True)</text:span></text:p>
            <text:p><text:span text:style-name="T7"/></text:p>
            <text:p><text:span text:style-name="T7">self.assertEquals(r.status_code, 200)</text:span></text:p>
            <text:p><text:span text:style-name="T7"/></text:p>
            <text:p><text:span text:style-name="T7">response.redirect_chain</text:span></text:p>
            <text:p><text:span text:style-name="T7"><text:s text:c="3"/></text:span><text:span text:style-name="T7">-- links visited before a non-redirect was found</text:span></text:p>
            <text:p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You can do mor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Extra Headers</text:p>
                <text:list>
                  <text:list-header>
                    <text:p><text:span text:style-name="T7">c = TestClient(HTTP_HOST='foo.com')</text:span></text:p>
                    <text:p><text:span text:style-name="T7">c.get('/foo/', HTTP_HOST='foo.com')</text:span></text:p>
                  </text:list-header>
                </text:list>
              </text:list-item>
              <text:list-item>
                <text:p><text:span text:style-name="T10">Files</text:span></text:p>
                <text:list>
                  <text:list-header>
                    <text:p><text:span text:style-name="T7">f = open('text.txt')</text:span></text:p>
                    <text:p><text:span text:style-name="T7">c.post('/foo/',</text:span></text:p>
                    <text:list>
                      <text:list-item>
                        <text:list>
                          <text:list-header>
                            <text:p><text:span text:style-name="T7">content_type=MULTIPART_CONTENT),</text:span></text:p>
                            <text:p><text:span text:style-name="T7">data = {'file': f})</text:span></text:p>
                          </text:list-header>
                        </text:list>
                      </text:list-item>
                    </text:list>
                    <text:p><text:span text:style-name="T7">f.close(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ssertion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assertContains()</text:p>
              </text:list-item>
              <text:list-item>
                <text:p>assertNotContains()</text:p>
              </text:list-item>
              <text:list-item>
                <text:p>assertFormError()</text:p>
              </text:list-item>
              <text:list-item>
                <text:p>assertTemplateUser()</text:p>
              </text:list-item>
              <text:list-item>
                <text:p>assertTemplateNotUsed()</text:p>
              </text:list-item>
              <text:list-item>
                <text:p>assertRedirects(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o's and Don'ts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Don't rely on assertContains</text:p>
                <text:list>
                  <text:list-item>
                    <text:p><text:span text:style-name="T7">Assertions on template content are weak</text:span></text:p>
                  </text:list-item>
                </text:list>
              </text:list-item>
              <text:list-item>
                <text:p>Test at the source</text:p>
                <text:list>
                  <text:list-item>
                    <text:p><text:span text:style-name="T7">Is the context right?</text:span></text:p>
                  </text:list-item>
                  <text:list-item>
                    <text:p><text:span text:style-name="T7">Are the forms correct?</text:span></text:p>
                  </text:list-item>
                </text:list>
              </text:list-item>
              <text:list-item>
                <text:p>Django's templates make this possibl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When to use TestClien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hen you need to test the full stack</text:p>
                <text:list>
                  <text:list-item>
                    <text:p><text:span text:style-name="T7">Interaction of view and middleware</text:span></text:p>
                  </text:list-item>
                </text:list>
              </text:list-item>
              <text:list-item>
                <text:p>Great for testing idempotency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8" draw:text-style-name="P12" draw:layer="layout" svg:width="25.199cm" svg:height="17.936cm" svg:x="1.4cm" svg:y="0.837cm" presentation:class="subtitle">
          <draw:text-box>
            <text:p><text:span text:style-name="T11">Let's run some tests agai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verag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Why do I need coverage tests?</text:p>
                <text:p>An small example:</text:p>
                <text:list>
                  <text:list-item>
                    <text:p>You write some new code :-)</text:p>
                  </text:list-item>
                  <text:list-item>
                    <text:p>Does it really work as expected? :-(</text:p>
                  </text:list-item>
                  <text:list-item>
                    <text:p>Now, you write tests for it :-)</text:p>
                  </text:list-item>
                  <text:list-item>
                    <text:p>Does your test really test your code? :-(</text:p>
                  </text:list-item>
                </text:list>
                <text:p><text:span text:style-name="T12">This is where coverage comes to the rescue :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coverage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3"><text:span text:style-name="T7">A tool for measuring code coverage of Python programs.</text:span></text:p>
                <text:p text:style-name="P13"><text:span text:style-name="T7"><text:s/></text:span></text:p>
              </text:list-item>
              <text:list-item>
                <text:p text:style-name="P13"><text:span text:style-name="T7">It monitors your program, noting which parts of the code have been executed,</text:span></text:p>
                <text:p text:style-name="P13"><text:span text:style-name="T7"/></text:p>
              </text:list-item>
              <text:list-item>
                <text:p text:style-name="P13"><text:span text:style-name="T7">It then analyzes the source to identify code that could have been executed but was not.</text:span></text:p>
                <text:p text:style-name="P13"><text:span text:style-name="T7"/></text:p>
              </text:list-item>
              <text:list-item>
                <text:p text:style-name="P13"><text:span text:style-name="T7">Coverage measurement is typically used to gauge the effectiveness of tests. It can show which parts of your code are being exercised by tests, and which are not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4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o is behind Coverage</text:p>
          </draw:text-box>
        </draw:frame>
        <draw:frame presentation:style-name="pr9" draw:text-style-name="P15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header>
                    <text:p text:style-name="P14"><text:span text:style-name="T10">Ned Batchelde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stall Coverag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easy_install coverage</text:p>
              </text:list-item>
              <text:list-item>
                <text:p>pip install coverage 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use Coverage?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7">Use coverage to run your program and gather data</text:span></text:p>
                <text:list>
                  <text:list-item>
                    <text:p><text:span text:style-name="T7">$ coverage -x my_program.py arg1 arg2</text:span></text:p>
                  </text:list-item>
                </text:list>
              </text:list-item>
              <text:list-item>
                <text:p><text:span text:style-name="T7">Use coverage to report on the results</text:span></text:p>
                <text:list>
                  <text:list-header>
                    <text:p><text:span text:style-name="T7">$ coverage -rm</text:span></text:p>
                    <text:p><text:span text:style-name="T7">Name <text:s text:c="21"/>Stmts <text:s text:c="2"/>Miss <text:s/>Cover <text:s text:c="2"/>Missing</text:span></text:p>
                    <text:p><text:span text:style-name="T7">-------------------------------------------------------</text:span></text:p>
                    <text:p><text:span text:style-name="T7">my_program <text:s text:c="18"/>20 <text:s text:c="5"/>4 <text:s text:c="3"/>80% <text:s text:c="2"/>33-35, 39</text:span></text:p>
                    <text:p><text:span text:style-name="T7">my_other_module <text:s text:c="13"/>56 <text:s text:c="5"/>6 <text:s text:c="3"/>89% <text:s text:c="2"/>17-23</text:span></text:p>
                    <text:p><text:span text:style-name="T7">-------------------------------------------------------</text:span></text:p>
                    <text:p><text:span text:style-name="T7">TOTAL <text:s text:c="23"/>76 <text:s text:c="4"/>10 <text:s text:c="3"/>87%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 to use Coverage</text:p>
          </draw:text-box>
        </draw:frame>
        <draw:frame presentation:style-name="pr6" draw:text-style-name="P16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3">Generate better reports for presentation, say html:</text:span></text:p>
                <text:list>
                  <text:list-item>
                    <text:p><text:span text:style-name="T13">coverage html -d &lt;dir&gt;</text:span></text:p>
                  </text:list-item>
                </text:list>
              </text:list-item>
              <text:list-item>
                <text:p><text:span text:style-name="T13">Erase existing coverage data</text:span></text:p>
                <text:list>
                  <text:list-item>
                    <text:p><text:span text:style-name="T13">coverage -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0" draw:text-style-name="P12" draw:layer="layout" svg:width="25.199cm" svg:height="13.86cm" svg:x="1.4cm" svg:y="4.914cm" presentation:class="subtitle">
          <draw:text-box>
            <text:p><text:span text:style-name="T11">Let's use Covera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0" draw:text-style-name="P12" draw:layer="layout" svg:width="25.199cm" svg:height="13.86cm" svg:x="1.4cm" svg:y="4.914cm" presentation:class="subtitle">
          <draw:text-box>
            <text:p><text:span text:style-name="T11">Questions?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seful links</text:p>
          </draw:text-box>
        </draw:frame>
        <draw:frame presentation:style-name="pr6" draw:text-style-name="P7" draw:layer="layout" svg:width="25.199cm" svg:height="13.86cm" svg:x="1.4cm" svg:y="4.914cm" presentation:class="outline">
          <draw:text-box>
            <text:list text:style-name="L2">
              <text:list-item>
                <text:p text:style-name="P7"><text:span text:style-name="T14"><text:a xlink:href="https://docs.djangoproject.com/en/dev/topics/testing/">https://docs.djangoproject.com/en/dev/topics/testing/</text:a></text:span><text:span text:style-name="T14"> </text:span></text:p>
                <text:p text:style-name="P7"><text:span text:style-name="T7"/></text:p>
              </text:list-item>
              <text:list-item>
                <text:p text:style-name="P7"><text:span text:style-name="T14"><text:a xlink:href="http://nedbatchelder.com/code/coverage/">http://nedbatchelder.com/code/coverage/</text:a></text:span><text:span text:style-name="T7"> </text:span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tact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header>
                <text:p>Ratnadeep Debnath</text:p>
                <text:p>Email: <text:span text:style-name="T15"><text:a xlink:href="mailto:rtnpro@indifex.com">rtnpro@indifex.com</text:a></text:span> </text:p>
                <text:p>IRC: rtnpro</text:p>
                <text:p>Blog: <text:span text:style-name="T15"><text:a xlink:href="http://ratnadeepdebnath.wordpress.com/">ratnadeepdebnath.wordpress.com</text:a></text:span>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10" draw:text-style-name="P12" draw:layer="layout" svg:width="25.199cm" svg:height="13.86cm" svg:x="1.4cm" svg:y="4.914cm" presentation:class="subtitle">
          <draw:text-box>
            <text:p><text:span text:style-name="T11">Thank You :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edf2f6" style:text-outline="false" style:text-line-through-style="none" fo:font-family="'MgOpen Cosmetica'" style:font-style-name="Regular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draw:fill="none" draw:fill-image-width="0cm" draw:fill-image-height="0cm"/>
      <style:paragraph-properties fo:margin-top="0cm" fo:margin-bottom="0cm" fo:line-height="110%">
        <style:tab-stops/>
      </style:paragraph-properties>
      <style:text-properties fo:font-family="'DejaVu Sans Mono'" style:font-style-name="Book" style:font-family-generic="swiss" style:font-pitch="fixed" fo:font-size="22pt"/>
    </style:style>
    <style:style style:name="Default-background" style:family="presentation">
      <style:graphic-properties draw:stroke="none" draw:fill="solid" draw:fill-color="#02172b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color="#000000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fo:color="#edf2f6" style:text-outline="false" style:text-line-through-style="none" fo:font-family="'MgOpen Cosmetica'" style:font-pitch="variable" fo:font-size="36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edf2f6" fo:font-size="36pt" style:font-size-asian="36pt" style:font-size-complex="36pt"/>
    </style:style>
    <style:style style:name="Default-outline3" style:family="presentation" style:parent-style-name="Default-outline2">
      <style:paragraph-properties fo:margin-top="0cm" fo:margin-bottom="0.3cm"/>
      <style:text-properties fo:color="#edf2f6" fo:font-size="36pt" style:font-size-asian="36pt" style:font-size-complex="36pt"/>
    </style:style>
    <style:style style:name="Default-outline4" style:family="presentation" style:parent-style-name="Default-outline3">
      <style:paragraph-properties fo:margin-top="0cm" fo:margin-bottom="0.2cm"/>
      <style:text-properties fo:color="#edf2f6" fo:font-size="36pt" style:font-size-asian="36pt" style:font-size-complex="36pt"/>
    </style:style>
    <style:style style:name="Default-outline5" style:family="presentation" style:parent-style-name="Default-outline4">
      <style:paragraph-properties fo:margin-top="0cm" fo:margin-bottom="0.1cm"/>
      <style:text-properties fo:color="#edf2f6" fo:font-size="36pt" style:font-size-asian="36pt" style:font-size-complex="36pt"/>
    </style:style>
    <style:style style:name="Default-outline6" style:family="presentation" style:parent-style-name="Default-outline5">
      <style:paragraph-properties fo:margin-top="0cm" fo:margin-bottom="0.1cm"/>
      <style:text-properties fo:color="#edf2f6" fo:font-size="36pt" style:font-size-asian="36pt" style:font-size-complex="36pt"/>
    </style:style>
    <style:style style:name="Default-outline7" style:family="presentation" style:parent-style-name="Default-outline6">
      <style:paragraph-properties fo:margin-top="0cm" fo:margin-bottom="0.1cm"/>
      <style:text-properties fo:color="#edf2f6" fo:font-size="36pt" style:font-size-asian="36pt" style:font-size-complex="36pt"/>
    </style:style>
    <style:style style:name="Default-outline8" style:family="presentation" style:parent-style-name="Default-outline7">
      <style:paragraph-properties fo:margin-top="0cm" fo:margin-bottom="0.1cm"/>
      <style:text-properties fo:color="#edf2f6" fo:font-size="36pt" style:font-size-asian="36pt" style:font-size-complex="36pt"/>
    </style:style>
    <style:style style:name="Default-outline9" style:family="presentation" style:parent-style-name="Default-outline8">
      <style:paragraph-properties fo:margin-top="0cm" fo:margin-bottom="0.1cm"/>
      <style:text-properties fo:color="#edf2f6" fo:font-size="36pt" style:font-size-asian="36pt" style:font-size-complex="3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cm" fo:line-height="110%" fo:text-align="center" fo:text-indent="0cm">
        <style:tab-stops/>
      </style:paragraph-properties>
      <style:text-properties style:use-window-font-color="true" style:text-outline="false" style:text-line-through-style="none" fo:font-family="'MgOpen Cosmetica'" style:font-style-name="Regular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4cm" fo:line-height="110%" fo:text-align="center"/>
      <style:text-properties fo:color="#ab5108" style:text-outline="false" style:text-line-through-style="none" fo:font-family="'MgOpen Cosmetica'" style:font-pitch="variable" fo:font-size="48pt" fo:language="en" fo:country="US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2172b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66cm" fo:text-indent="0cm"/>
      <style:text-properties fo:font-size="32.7000007629395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49cm" fo:text-indent="0cm"/>
      <style:text-properties fo:font-size="28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299999237060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foo-background" style:family="presentation">
      <style:graphic-properties draw:stroke="none" draw:fill="solid" draw:fill-color="#011f3c" draw:fill-image-width="0cm" draw:fill-image-height="0cm"/>
      <style:text-properties style:letter-kerning="true"/>
    </style:style>
    <style:style style:name="myfo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foo-notes" style:family="presentation">
      <style:graphic-properties draw:stroke="none" draw:fill="none">
        <text:list-style style:name="myfo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fo:color="#000000" style:text-outline="false" style:text-line-through-style="none" fo:font-family="'Liberation Sans'" style:font-family-generic="roman" style:font-pitch="variable" fo:font-size="28.1000003814697pt" fo:language="el" fo:country="GR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yfoo-outline1" style:family="presentation">
      <style:graphic-properties draw:stroke="none" draw:fill="none">
        <text:list-style style:name="myfoo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1cm" fo:line-height="100%" fo:text-indent="0cm"/>
      <style:text-properties fo:color="#e6e6e6" style:text-outline="false" style:text-line-through-style="none" fo:font-family="'MgOpen Cosmetica'" style:font-style-name="Regular" style:font-pitch="variable" fo:font-size="30pt" fo:language="el" fo:country="GR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foo-outline2" style:family="presentation" style:parent-style-name="myfoo-outline1">
      <style:paragraph-properties fo:margin-left="1cm" fo:margin-right="0cm" fo:margin-top="0.5cm" fo:margin-bottom="0.5cm" fo:text-indent="-0.8cm"/>
      <style:text-properties fo:font-size="28pt" style:font-size-asian="28pt" style:font-size-complex="28pt"/>
    </style:style>
    <style:style style:name="myfoo-outline3" style:family="presentation" style:parent-style-name="myfoo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myfoo-outline4" style:family="presentation" style:parent-style-name="myfo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foo-outline5" style:family="presentation" style:parent-style-name="myfo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foo-outline6" style:family="presentation" style:parent-style-name="myfo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foo-outline7" style:family="presentation" style:parent-style-name="myfo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foo-outline8" style:family="presentation" style:parent-style-name="myfo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foo-outline9" style:family="presentation" style:parent-style-name="myfo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yfoo-subtitle" style:family="presentation">
      <style:graphic-properties draw:stroke="none" draw:fill="none" draw:textarea-vertical-align="middle">
        <text:list-style style:name="myfo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e6e6e6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foo-title" style:family="presentation">
      <style:graphic-properties draw:stroke="none" draw:fill="none" draw:textarea-vertical-align="middle">
        <text:list-style style:name="myfo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da6906" style:text-outline="false" style:text-line-through-style="none" fo:font-family="'MgOpen Cosmetica'" style:font-style-name="Regular" style:font-pitch="variable" fo:font-size="24pt" fo:language="el" fo:country="GR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2172b" draw:fill-image-width="0cm" draw:fill-image-height="0cm"/>
    </style:style>
    <style:style style:name="Mdp2" style:family="drawing-page">
      <style:drawing-page-properties draw:background-size="border" draw:fill="solid" draw:fill-color="#011f3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242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yfoo-backgroundobjects">
      <style:graphic-properties draw:stroke="none" draw:fill="none" draw:fill-color="#ffffff" draw:auto-grow-height="false" fo:min-height="1.449cm"/>
    </style:style>
    <style:style style:name="Mpr8" style:family="presentation" style:parent-style-name="myfoo-backgroundobjects">
      <style:graphic-properties draw:stroke="none" draw:fill="none" draw:fill-color="#ffffff" draw:auto-grow-height="false" fo:min-height="1.485cm"/>
    </style:style>
    <style:style style:name="Mpr9" style:family="presentation" style:parent-style-name="myfo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237cm" svg:height="1.963cm" svg:x="0.963cm" svg:y="19.346cm">
        <draw:image xlink:href="Pictures/10000201000002580000016C430BD1C9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9.798cm" svg:height="11.135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foo" style:page-layout-name="PM1" draw:style-name="Mdp2">
      <draw:frame presentation:style-name="myfoo-title" draw:layer="backgroundobjects" svg:width="25.199cm" svg:height="3.506cm" svg:x="1.4cm" svg:y="0.837cm" presentation:class="title" presentation:placeholder="true">
        <draw:text-box/>
      </draw:frame>
      <draw:frame presentation:style-name="myfoo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myfoo-title" draw:layer="backgroundobjects" svg:width="14.848cm" svg:height="11.135cm" svg:x="3.075cm" svg:y="2.257cm" presentation:class="page"/>
        <draw:frame presentation:style-name="myfo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8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9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9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imitris Glezos</meta:initial-creator>
    <meta:creation-date>2009-09-09T15:54:11</meta:creation-date>
    <meta:editing-duration>P2DT1H14M44S</meta:editing-duration>
    <meta:editing-cycles>107</meta:editing-cycles>
    <dc:date>2011-11-05T15:58:50</dc:date>
    <meta:generator>LibreOffice/3.3$Linux LibreOffice_project/330m19$Build-301</meta:generator>
    <dc:title>Does your Django app speak Greek?</dc:title>
    <dc:creator>Ratnadeep Debnath</dc:creator>
    <meta:document-statistic meta:object-count="200"/>
    <meta:user-defined meta:name="Info 1"/>
    <meta:user-defined meta:name="Info 2"/>
    <meta:user-defined meta:name="Info 3"/>
    <meta:user-defined meta:name="Info 4"/>
  </office:meta>
</office:document-meta>
</file>